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start" style:justify-single-word="false">
        <style:tab-stops>
          <style:tab-stop style:position="0.0417in"/>
          <style:tab-stop style:position="1.0417in"/>
          <style:tab-stop style:position="3.0209in"/>
          <style:tab-stop style:position="4.8228in"/>
        </style:tab-stops>
      </style:paragraph-properties>
      <style:text-properties fo:color="#000000" style:font-name="Times New Roman" fo:font-size="11pt" fo:language="sr" fo:country="Y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" style:family="paragraph" style:parent-style-name="Standard">
      <style:paragraph-properties fo:margin-top="0in" fo:margin-bottom="0in" style:line-height-at-least="0.0693in" fo:text-align="start" style:justify-single-word="false"/>
      <style:text-properties fo:color="#000000" style:font-name="Times New Roman" fo:font-size="11pt" fo:language="sr" fo:country="Y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top="0in" fo:margin-bottom="0in" style:line-height-at-least="0.0693in" fo:text-align="start" style:justify-single-word="false" style:snap-to-layout-grid="false">
        <style:tab-stops>
          <style:tab-stop style:position="3.0209in"/>
          <style:tab-stop style:position="4.8228in"/>
        </style:tab-stops>
      </style:paragraph-properties>
      <style:text-properties fo:color="#000000" style:font-name="Times New Roman" fo:font-size="11pt" fo:language="sr" fo:country="Y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in" fo:margin-bottom="0in" fo:line-height="100%" fo:text-align="start" style:justify-single-word="false"/>
      <style:text-properties fo:color="#000000" style:font-name="Times New Roman" fo:language="sr" fo:country="YU" style:font-name-asian="Times New Roman" style:font-name-complex="Times New Roman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fo:language="sh" fo:country="YU" style:font-name-complex="Times New Roman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language="sr" fo:country="YU" fo:font-weight="bold" style:font-weight-asian="bold" style:font-name-complex="Times New Roman"/>
    </style:style>
    <style:style style:name="P7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language="sr" fo:country="YU" fo:font-weight="bold" style:font-weight-asian="bold" style:font-name-complex="Times New Roman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in" fo:margin-bottom="0in" fo:line-height="100%" fo:text-align="justify" style:justify-single-word="false"/>
    </style:style>
    <style:style style:name="P10" style:family="paragraph" style:parent-style-name="Standard">
      <style:paragraph-properties fo:margin-top="0in" fo:margin-bottom="0in" style:line-height-at-least="0.0693in" fo:text-align="start" style:justify-single-word="false"/>
    </style:style>
    <style:style style:name="P11" style:family="paragraph" style:parent-style-name="Standard">
      <style:paragraph-properties fo:margin-top="0in" fo:margin-bottom="0in" style:line-height-at-least="0.0693in" fo:text-align="start" style:justify-single-word="false" style:snap-to-layout-grid="false">
        <style:tab-stops>
          <style:tab-stop style:position="3.0209in"/>
          <style:tab-stop style:position="4.8228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  <style:text-properties style:font-name="Times New Roman" fo:language="sr" fo:country="YU" style:font-name-complex="Times New Roman"/>
    </style:style>
    <style:style style:name="P1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  <style:text-properties style:font-name="Times New Roman" fo:font-size="11pt" fo:language="sr" fo:country="YU" style:font-size-asian="11pt" style:font-name-complex="Times New Roman" style:font-size-complex="11pt"/>
    </style:style>
    <style:style style:name="P1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  <style:text-properties style:font-name="Times New Roman" fo:font-size="11pt" fo:language="ru" fo:country="RU" style:font-size-asian="11pt" style:font-name-complex="Times New Roman" style:font-size-complex="11pt" style:font-weight-complex="bold"/>
    </style:style>
    <style:style style:name="P1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>
        <style:tab-stops>
          <style:tab-stop style:position="0.0417in"/>
          <style:tab-stop style:position="1.0417in"/>
          <style:tab-stop style:position="3.0209in"/>
          <style:tab-stop style:position="4.8228in"/>
        </style:tab-stops>
      </style:paragraph-properties>
      <style:text-properties fo:color="#000000" style:font-name="Times New Roman" fo:font-size="11pt" fo:language="sr" fo:country="YU" style:text-underline-style="none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</style:style>
    <style:style style:name="P18" style:family="paragraph" style:parent-style-name="Standard" style:master-page-name="">
      <style:paragraph-properties fo:margin-left="0in" fo:margin-right="0in" fo:margin-top="0in" fo:margin-bottom="0in" fo:line-height="100%" fo:text-align="start" style:justify-single-word="false" fo:text-indent="-0.0102in" style:auto-text-indent="false" style:page-number="auto"/>
      <style:text-properties style:font-name="Times New Roman" fo:language="sr" fo:country="YU" style:font-name-complex="Times New Roman"/>
    </style:style>
    <style:style style:name="P19" style:family="paragraph" style:parent-style-name="Standard" style:list-style-name="L1">
      <style:paragraph-properties fo:margin-top="0in" fo:margin-bottom="0in" fo:line-height="100%" fo:text-align="start" style:justify-single-word="false" style:snap-to-layout-grid="false">
        <style:tab-stops>
          <style:tab-stop style:position="0.0417in"/>
          <style:tab-stop style:position="1.0417in"/>
          <style:tab-stop style:position="3.0209in"/>
          <style:tab-stop style:position="4.8228in"/>
        </style:tab-stops>
      </style:paragraph-properties>
      <style:text-properties fo:color="#000000" style:font-name="Times New Roman" fo:font-size="11pt" fo:language="sr" fo:country="Y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top="0in" fo:margin-bottom="0in" style:line-height-at-least="0.0693in" fo:text-align="start" style:justify-single-word="false"/>
      <style:text-properties fo:color="#000000" style:font-name="Times New Roman" fo:font-size="11pt" fo:language="sr" fo:country="Y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in" fo:margin-bottom="0in" style:line-height-at-least="0.0693in" fo:text-align="start" style:justify-single-word="false" style:snap-to-layout-grid="false">
        <style:tab-stops>
          <style:tab-stop style:position="3.0209in"/>
          <style:tab-stop style:position="4.8228in"/>
        </style:tab-stops>
      </style:paragraph-properties>
      <style:text-properties fo:color="#000000" style:font-name="Times New Roman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 style:list-style-name="WW8Num1">
      <style:paragraph-properties fo:margin-left="0.5in" fo:margin-right="0in" fo:margin-top="0in" fo:margin-bottom="0in" fo:line-height="100%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sr" fo:country="YU"/>
    </style:style>
    <style:style style:name="T3" style:family="text">
      <style:text-properties fo:language="zxx" fo:country="none"/>
    </style:style>
    <style:style style:name="T4" style:family="text">
      <style:text-properties style:font-name="Times New Roman" fo:language="sr" fo:country="YU" style:font-name-complex="Times New Roman"/>
    </style:style>
    <style:style style:name="T5" style:family="text">
      <style:text-properties style:font-name="Times New Roman" fo:language="sr" fo:country="YU" style:font-name-complex="Times New Roman" style:font-weight-complex="bold"/>
    </style:style>
    <style:style style:name="T6" style:family="text">
      <style:text-properties style:font-name="Times New Roman" fo:language="sr" fo:country="YU" fo:font-style="italic" style:font-style-asian="italic" style:font-name-complex="Times New Roman"/>
    </style:style>
    <style:style style:name="T7" style:family="text">
      <style:text-properties style:font-name="Times New Roman" fo:language="sr" fo:country="YU" fo:font-weight="bold" style:font-weight-asian="bold" style:font-name-complex="Times New Roman"/>
    </style:style>
    <style:style style:name="T8" style:family="text">
      <style:text-properties style:font-name="Times New Roman" fo:language="sr" fo:country="YU" fo:font-weight="bold" style:font-weight-asian="bold" style:font-name-complex="Times New Roman" style:font-weight-complex="bold"/>
    </style:style>
    <style:style style:name="T9" style:family="text">
      <style:text-properties style:font-name="Times New Roman" fo:language="zxx" fo:country="none" style:font-name-complex="Times New Roman"/>
    </style:style>
    <style:style style:name="T10" style:family="text">
      <style:text-properties style:font-name="Times New Roman" fo:language="zxx" fo:country="none" fo:font-weight="bold" style:font-weight-asian="bold" style:font-name-complex="Times New Roman"/>
    </style:style>
    <style:style style:name="T11" style:family="text">
      <style:text-properties style:font-name="Times New Roman" fo:language="zxx" fo:country="none" fo:font-weight="bold" style:font-weight-asian="bold" style:font-name-complex="Times New Roman" style:font-weight-complex="bold"/>
    </style:style>
    <style:style style:name="T12" style:family="text">
      <style:text-properties style:font-name="Times New Roman" fo:language="sh" fo:country="YU" style:font-name-complex="Times New Roman"/>
    </style:style>
    <style:style style:name="T13" style:family="text">
      <style:text-properties style:font-name="Times New Roman" fo:language="sh" fo:country="YU" style:font-name-complex="Times New Roman" style:font-weight-complex="bold"/>
    </style:style>
    <style:style style:name="T14" style:family="text">
      <style:text-properties style:font-name="Times New Roman" fo:language="sh" fo:country="YU" fo:font-style="italic" style:font-style-asian="italic" style:font-name-complex="Times New Roman"/>
    </style:style>
    <style:style style:name="T15" style:family="text">
      <style:text-properties style:font-name="Times New Roman" fo:language="sr" fo:country="BA" style:font-name-complex="Times New Roman"/>
    </style:style>
    <style:style style:name="T16" style:family="text">
      <style:text-properties style:font-name="Times New Roman" fo:language="sr" fo:country="BA" style:font-name-complex="Times New Roman" style:font-weight-complex="bold"/>
    </style:style>
    <style:style style:name="T17" style:family="text">
      <style:text-properties style:font-name="Times New Roman" fo:language="ru" fo:country="RU" style:font-name-complex="Times New Roman"/>
    </style:style>
    <style:style style:name="T18" style:family="text">
      <style:text-properties style:font-name="Times New Roman" fo:language="ru" fo:country="RU" style:font-name-complex="Times New Roman" style:font-weight-complex="bold"/>
    </style:style>
    <style:style style:name="T19" style:family="text">
      <style:text-properties style:font-name="Times New Roman" fo:language="ru" fo:country="RU" fo:font-weight="bold" style:font-weight-asian="bold" style:font-name-complex="Times New Roman"/>
    </style:style>
    <style:style style:name="T20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21" style:family="text">
      <style:text-properties style:font-name="Times New Roman" fo:language="en" fo:country="US" fo:font-weight="bold" style:font-weight-asian="bold" style:font-name-complex="Times New Roman"/>
    </style:style>
    <style:style style:name="T22" style:family="text">
      <style:text-properties style:font-name="Times New Roman" fo:font-size="11pt" fo:language="sr" fo:country="YU" fo:font-weight="bold" style:font-size-asian="11pt" style:font-weight-asian="bold" style:font-name-complex="Times New Roman" style:font-size-complex="11pt"/>
    </style:style>
    <style:style style:name="T23" style:family="text">
      <style:text-properties style:font-name="Times New Roman" fo:font-size="11pt" fo:language="sr" fo:country="YU" style:font-size-asian="11pt" style:font-name-complex="Times New Roman" style:font-size-complex="11pt"/>
    </style:style>
    <style:style style:name="T24" style:family="text">
      <style:text-properties style:font-name="Times New Roman" fo:font-size="11pt" fo:language="sh" fo:country="YU" fo:font-weight="bold" style:font-size-asian="11pt" style:font-weight-asian="bold" style:font-name-complex="Times New Roman" style:font-size-complex="11pt"/>
    </style:style>
    <style:style style:name="T25" style:family="text">
      <style:text-properties style:font-name="Times New Roman" fo:font-size="11pt" fo:language="sh" fo:country="YU" style:font-size-asian="11pt" style:font-name-complex="Times New Roman" style:font-size-complex="11pt"/>
    </style:style>
    <style:style style:name="T26" style:family="text">
      <style:text-properties style:font-name="Times New Roman" fo:language="none" fo:country="none" style:font-name-complex="Times New Roman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00" style:font-name="Times New Roman" fo:font-size="11pt" fo:language="zxx" fo:country="none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9" style:family="text">
      <style:text-properties fo:color="#000000" style:font-name="Times New Roman" fo:font-size="11pt" fo:language="zxx" fo:country="none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0" style:family="text">
      <style:text-properties fo:color="#000000" style:font-name="Times New Roman" fo:font-size="11pt" fo:language="ru" fo:country="RU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000000" style:font-name="Times New Roman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2" style:family="text">
      <style:text-properties fo:color="#000000" style:font-name="Times New Roman" fo:font-size="11pt" fo:language="sr" fo:country="Y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fo:language="none" fo:country="non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На основу решења Привредног суда у Новом Саду Ст. </text:span><text:span text:style-name="T9">2.Ст 49/2013</text:span><text:span text:style-name="T4"> од</text:span><text:span text:style-name="T12"> </text:span><text:span text:style-name="T9">01.11.2013.</text:span><text:span text:style-name="T15"> </text:span><text:span text:style-name="T12">о прогла</text:span><text:span text:style-name="T4">шењу банкротства, у складу са чл</text:span><text:span text:style-name="T12">.</text:span><text:span text:style-name="T4"> 131</text:span><text:span text:style-name="T17">,</text:span><text:span text:style-name="T4"> </text:span><text:span text:style-name="T17">132. </text:span><text:span text:style-name="T4">и</text:span><text:span text:style-name="T17"> </text:span><text:span text:style-name="T4">133</text:span><text:span text:style-name="T17">.</text:span><text:span text:style-name="T4"> Закона о стечају (</text:span><text:span text:style-name="T6">Сл</text:span><text:span text:style-name="T14">.</text:span><text:span text:style-name="T6"> Гласник <text:s/>РС, </text:span><text:span text:style-name="T4">104/09) и Правилником о утврђивању националних стандарда за управљање стечајном масом</text:span><text:span text:style-name="T12"> </text:span><text:span text:style-name="T4">(</text:span><text:span text:style-name="T6">Сл</text:span><text:span text:style-name="T14">.</text:span><text:span text:style-name="T6"> Гласник <text:s/>РС</text:span><text:span text:style-name="T4"> </text:span><text:span text:style-name="T17">13/10</text:span><text:span text:style-name="T4">),</text:span><text:span text:style-name="T17"> </text:span><text:span text:style-name="T4">стечајни управник стечајног дужника </text:span><text:span text:style-name="T10">БИЉЕМЕРКАНТ ДОО БАЧКА ПАЛАНКА – У СТЕЧАЈУ, Бачка Паланка, </text:span><text:span text:style-name="T19">Трг братства и јединства 17</text:span><text:span text:style-name="T4">, оглашава</text:span></text:p>
      <text:p text:style-name="P5"/>
      <text:p text:style-name="P6">ПРОДАЈУ ИМОВИНЕ</text:p>
      <text:p text:style-name="P6"/>
      <text:p text:style-name="P6"><text:span text:style-name="T3">стечајног дужника методом ј</text:span>авн<text:span text:style-name="T3">ог </text:span><text:s/>прикупљањ<text:span text:style-name="T3">а</text:span> понуда</text:p>
      <text:p text:style-name="P7"/>
      <text:p text:style-name="P18">Предмет продаје су непокретности<text:span text:style-name="T3"> </text:span>груписан<text:span text:style-name="T3">е</text:span> у следећи пакет:</text:p>
      <text:p text:style-name="P12"/>
      <text:p text:style-name="P4"><text:s text:c="9"/>Опис непокретности <text:s text:c="32"/>Процењена вредност <text:s text:c="13"/>Износ депозита<text:line-break/> <text:s text:c="77"/>(динара) <text:s text:c="33"/>(динара)</text:p>
      <text:p text:style-name="P10"><text:span text:style-name="T30"><text:s/></text:span><text:span text:style-name="T29">ПАКЕТ БРОЈ 1</text:span></text:p>
      <text:p text:style-name="P11"><text:span text:style-name="T28">1</text:span><text:span text:style-name="T28">. Врбица, Иве Лоле Рибара 12</text:span></text:p>
      <text:p text:style-name="P11"><text:span text:style-name="T32"><text:s/>(</text:span><text:span text:style-name="T31">ЛН </text:span><text:span text:style-name="T28">608</text:span><text:span text:style-name="T31"> кат. </text:span><text:span text:style-name="T32">п</text:span><text:span text:style-name="T31">ар.</text:span><text:span text:style-name="T28">212/1</text:span><text:span text:style-name="T31"> КО </text:span><text:span text:style-name="T28">Врбица</text:span><text:span text:style-name="T32">)</text:span></text:p>
      <text:p text:style-name="P21"><text:span text:style-name="T3">2</text:span><text:span text:style-name="T2">. Српска Црња, Партизанска 54, </text:span></text:p>
      <text:p text:style-name="P21"><text:span text:style-name="T27">(</text:span>ЛН <text:span text:style-name="T2">3258</text:span>, кат. <text:span text:style-name="T2">п</text:span>ар.<text:span text:style-name="T2">2853</text:span> КО <text:span text:style-name="T2">Српска</text:span>.<text:span text:style-name="T2">Црња)</text:span></text:p>
      <text:p text:style-name="P21"><text:span text:style-name="T2">са опремом према спецификацији </text:span></text:p>
      <text:p text:style-name="P21"><text:span text:style-name="T34">3. Нови Бечеј,Жарка Зрењанина број 2</text:span></text:p>
      <text:p text:style-name="P21"><text:span text:style-name="T34">(ЛН 992, кат. пар.5630 К.О. Нови Бечеј)</text:span></text:p>
      <text:p text:style-name="P21"><text:span text:style-name="T34">са опремом према спецификацији</text:span><text:span text:style-name="T2"> </text:span></text:p>
      <text:p text:style-name="P21"><text:span text:style-name="T34">4. 3279/10000 идеалних делова непокретности</text:span></text:p>
      <text:p text:style-name="P21"><text:span text:style-name="T34">у Руском Селу, Младена Стојановића 50</text:span><text:span text:style-name="T2"> <text:s text:c="20"/></text:span><text:span text:style-name="T33"><text:s text:c="47"/></text:span></text:p>
      <text:p text:style-name="P3"><text:span text:style-name="T34">(ЛН 252, кат. парц. 1962 К.О. Руско Село)</text:span> <text:s text:c="18"/><text:span text:style-name="T34">140.695.000,00 <text:s text:c="23"/>28.139.000,00</text:span></text:p>
      <text:p text:style-name="P2"/>
      <text:p text:style-name="P2"/>
      <text:p text:style-name="P17"><text:span text:style-name="T22">Процењен</text:span><text:span text:style-name="T24">a</text:span><text:span text:style-name="T22"> вредност ни</text:span><text:span text:style-name="T24">je</text:span><text:span text:style-name="T22"> минимално прихватљив</text:span><text:span text:style-name="T24">a</text:span><text:span text:style-name="T22"> вредност</text:span><text:span text:style-name="T23">, нити </text:span><text:span text:style-name="T25">je</text:span><text:span text:style-name="T23"> на ма који други начин обавезујућ</text:span><text:span text:style-name="T25">a</text:span><text:span text:style-name="T23"> или опредељујућ</text:span><text:span text:style-name="T25">a</text:span><text:span text:style-name="T23"> за понуђача приликом одређивања висине понуде.</text:span></text:p>
      <text:p text:style-name="P15"><text:span text:style-name="T7">Право на учешће</text:span><text:span text:style-name="T4"> имају правна <text:s/>и</text:span><text:span text:style-name="T17"> </text:span><text:span text:style-name="T4">физичка лица која:</text:span></text:p>
      <text:list xml:id="list4221396061510462742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2"><text:span text:style-name="T7">откупе продајну документацију</text:span><text:span text:style-name="T4"> за износ од 20</text:span><text:span text:style-name="T17">.000 </text:span><text:span text:style-name="T4">динара;</text:span></text:p>
                    </text:list-item>
                    <text:list-item>
                      <text:p text:style-name="P22"><text:span text:style-name="T7">уплате </text:span><text:span text:style-name="T8">депозит</text:span><text:span text:style-name="T4"> </text:span><text:span text:style-name="T17">на текући рач</text:span><text:span text:style-name="T4">ун број 330-15007604-21 </text:span><text:span text:style-name="T7">најкасније <text:s/></text:span><text:span text:style-name="T10">до 08</text:span><text:span text:style-name="T21">.</text:span><text:span text:style-name="T10">05</text:span><text:span text:style-name="T21">.201</text:span><text:span text:style-name="T10">8</text:span><text:span text:style-name="T7">. </text:span><text:span text:style-name="T10">године.</text:span></text:p>
                    </text:list-item>
                    <text:list-item>
                      <text:p text:style-name="P22"><text:span text:style-name="T19">п</text:span><text:span text:style-name="T7">отпишу изјаву о губитку права на враћање депозита</text:span><text:span text:style-name="T4"> (изјава чини саставни део продајне документације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7"><text:tab/></text:span><text:span text:style-name="T4">Предмет продаје се може <text:s/>разгледати радним даном од дана објављивања огласа </text:span><text:span text:style-name="T7">до </text:span><text:span text:style-name="T10">08</text:span><text:span text:style-name="T21">.</text:span><text:span text:style-name="T10">05</text:span><text:span text:style-name="T21">.201</text:span><text:span text:style-name="T10">8</text:span><text:span text:style-name="T7">.</text:span><text:span text:style-name="T4"> године, уз обавезну претходну најаву стечајном управнику, дан раније. Имовина се продаје у виђеном стању без гаранције стечајног управника у погледу евентуалних недостатака на предмету продаје.</text:span></text:p>
      <text:p text:style-name="P15"><text:span text:style-name="T8">Понуде се достављају</text:span><text:span text:style-name="T5"> </text:span><text:span text:style-name="T8">препорученом поштом или лично</text:span><text:span text:style-name="T5">, на адресу: </text:span><text:span text:style-name="T4">БИЉЕМЕРКАНТ ДОО БАЧКА ПАЛАНКА У СТЕЧАЈУ</text:span><text:span text:style-name="T5">, Петроварадин, Прерадовићева 40. Назнаке на коверти треба да буду: „ПОНУДА-НЕ ОТВАРАТИ“ и </text:span><text:span text:style-name="T13">„</text:span><text:span text:style-name="T5">ПРОДАЈА ИМОВИНЕ</text:span><text:span text:style-name="T8"> </text:span><text:span text:style-name="T4">БИЉЕМЕРКАНТ У СТЕЧАЈУ – ПАКЕТ БРОЈ </text:span><text:span text:style-name="T26">1</text:span><text:span text:style-name="T4">“</text:span><text:span text:style-name="T5">.</text:span><text:span text:style-name="T4"> Коверта са понудом треба да садржи: <text:s/>пријаву за учешће на јавном прикупљању понуда, безусловну понуду, доказ о уплати депозита, потписану изјаву о губитку права на повраћај депозита, фотокопију пуномоћја (овереног пред судом - за физичка лица или овереног печатом фирме - за правна лица) за заступање на јавном отварању писмених понуда, ако отварању присуствује овлашћени представник</text:span><text:span text:style-name="T15">.</text:span></text:p>
      <text:p text:style-name="P15"><text:span text:style-name="T8">Крајњи рок за достављање понуда</text:span><text:span text:style-name="T5"> </text:span><text:span text:style-name="T8">је </text:span><text:span text:style-name="T11">14.05.2018</text:span><text:span text:style-name="T8">. године до </text:span><text:span text:style-name="T20">12</text:span><text:span text:style-name="T8"> часова.</text:span></text:p>
      <text:p text:style-name="P13">Непотпуне и неуредне понуде и понуде које садрже услов неће се узимати у разматрање.</text:p>
      <text:p text:style-name="P15"><text:span text:style-name="T7">Отварање понуда</text:span><text:span text:style-name="T4"> </text:span><text:span text:style-name="T7">одржаће се дана</text:span><text:span text:style-name="T19"> </text:span><text:span text:style-name="T11">14.05.2018</text:span><text:span text:style-name="T8">. </text:span><text:span text:style-name="T7"><text:s/>у </text:span><text:span text:style-name="T20">12:15</text:span><text:span text:style-name="T8"> часова</text:span><text:span text:style-name="T5"> </text:span><text:span text:style-name="T4">(</text:span><text:span text:style-name="T15">15</text:span><text:span text:style-name="T4"> минута по истеку времена за предају понуда) на адреси: </text:span><text:span text:style-name="T5">Петроварадин, Прерадовићева 40,</text:span><text:span text:style-name="T8"> </text:span><text:span text:style-name="T4">у присуству</text:span><text:span text:style-name="T5"> комисије формиране одлуком стечајног управника, </text:span><text:span text:style-name="T16">представника понуђача и одбора поверилаца. </text:span><text:span text:style-name="T17">Ако отварању понуда присуствује понуђач</text:span><text:span text:style-name="T15"> </text:span><text:span text:style-name="T17">лично, </text:span><text:span text:style-name="T15">потребно је да исти поседује </text:span><text:span text:style-name="T17">и пружи на увид важећу личну карту или пасош</text:span><text:span text:style-name="T15">. </text:span><text:span text:style-name="T17">У случају да понуђача заступа овлашћено лице потребно је да исто лице приложи оригинал </text:span><text:span text:style-name="T4">пуномоћја за заступање на јавном отварању писмених понуда</text:span><text:span text:style-name="T15">.</text:span></text:p>
      <text:p text:style-name="P15"><text:span text:style-name="T7">Критеријум</text:span><text:span text:style-name="T4"> </text:span><text:span text:style-name="T7">за избор</text:span><text:span text:style-name="T4"> најповољније понуде је највиша понуђена цена. </text:span></text:p>
      <text:p text:style-name="P15"><text:soft-page-break/><text:span text:style-name="T7">Купопродајни уговор</text:span><text:span text:style-name="T4"> се потписује у року од </text:span><text:span text:style-name="T9">8 </text:span><text:span text:style-name="T4">радних дана од дана отварања понуда. Проглашени купац је дужан да уплати цео износ купопродајне цене у року од 8 радних <text:s/>дана од дана потписивања уговора о купопродаји. Тек након уплате купопродајне цене од стране купца и након добијања потврде од стране стечајног дужника о извршеној уплати у целости, купац стиче право на укњижбу непокретности.</text:span><text:span text:style-name="T18"><text:tab/></text:span></text:p>
      <text:p text:style-name="P14">Позивају се чланови Одбора поверилаца да присуствују отварању понуда.</text:p>
      <text:p text:style-name="P8"><text:span text:style-name="T4"><text:tab/>Поступак продаје јавним прикупљањем понуда, спровешће се у свему према одредбама чланова 131, 132 и 133. <text:s/></text:span><text:span text:style-name="T6">Закона о стечају</text:span><text:span text:style-name="T4"> и Правилника о утврђивању националних стандарда за управљање стечајном масом - <text:s/></text:span><text:span text:style-name="T17">Национални стандард број 5, чији ће изводи бити саставни део продајне документације. </text:span></text:p>
      <text:p text:style-name="P16">Овлашћено лице:<text:span text:style-name="T1"> Радмила Лукач, стечајни управник</text:span>, контакт телефон: 063/7399-542.</text:p>
      <text:p text:style-name="P1"/>
      <text:list xml:id="list1412852011524947012" text:style-name="L1">
        <text:list-header>
          <text:p text:style-name="P1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WW8Num1z0" style:family="text">
      <style:text-properties fo:color="#000000" style:font-name="Times New Roman" fo:language="ru" fo:country="RU" fo:font-weight="normal" style:font-weight-asian="normal" style:font-name-complex="Times New Roman"/>
    </style:style>
    <style:style style:name="WW8Num1z1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53S</meta:editing-duration>
    <meta:editing-cycles>17</meta:editing-cycles>
    <meta:generator>OpenOffice/4.1.2$Win32 OpenOffice.org_project/412m3$Build-9782</meta:generator>
    <dc:date>2018-04-11T12:21:02.02</dc:date>
    <meta:print-date>2016-12-28T09:24:10.74</meta:print-date>
    <meta:document-statistic meta:table-count="0" meta:image-count="0" meta:object-count="0" meta:page-count="2" meta:paragraph-count="32" meta:word-count="588" meta:character-count="4266"/>
    <meta:user-defined meta:name="Info 1"/>
    <meta:user-defined meta:name="Info 2"/>
    <meta:user-defined meta:name="Info 3"/>
    <meta:user-defined meta:name="Info 4"/>
  </office:meta>
</office:document-meta>
</file>